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cm" fo:line-height="100%"/>
    </style:style>
    <style:style style:name="P3" style:family="paragraph" style:parent-style-name="Standard" style:list-style-name="WWNum7">
      <style:paragraph-properties fo:margin-top="0cm" fo:margin-bottom="0cm" fo:line-height="100%"/>
    </style:style>
    <style:style style:name="P4" style:family="paragraph" style:parent-style-name="Standard" style:list-style-name="WWNum8">
      <style:paragraph-properties fo:margin-top="0cm" fo:margin-bottom="0cm" fo:line-height="100%"/>
    </style:style>
    <style:style style:name="P5" style:family="paragraph" style:parent-style-name="Standard" style:list-style-name="WWNum15">
      <style:paragraph-properties fo:margin-top="0cm" fo:margin-bottom="0cm" fo:line-height="100%"/>
    </style:style>
    <style:style style:name="P6" style:family="paragraph" style:parent-style-name="Standard">
      <style:paragraph-properties fo:margin-top="0cm" fo:margin-bottom="0cm" fo:line-height="100%">
        <style:tab-stops>
          <style:tab-stop style:position="4.842cm"/>
        </style:tab-stops>
      </style:paragraph-properties>
    </style:style>
    <style:style style:name="P7"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paragraph-properties fo:margin-top="0cm" fo:margin-bottom="0cm"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9" style:family="paragraph" style:parent-style-name="Standard">
      <style:paragraph-properties fo:margin-top="0cm" fo:margin-bottom="0cm" fo:line-height="100%"/>
      <style:text-properties fo:color="#000000" style:font-name="Times New Roman" fo:font-size="12pt" style:font-name-asian="Times New Roman1" style:font-size-asian="12pt" style:language-asian="fr" style:country-asian="FR" style:font-name-complex="Times New Roman1" style:font-size-complex="12pt" style:font-weight-complex="bold"/>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P11" style:family="paragraph" style:parent-style-name="Standard" style:list-style-name="WWNum1">
      <style:paragraph-properties fo:margin-left="2.54cm" fo:margin-right="0cm" fo:margin-top="0cm" fo:margin-bottom="0cm" fo:line-height="100%" fo:text-indent="0cm" style:auto-text-indent="false"/>
    </style:style>
    <style:style style:name="P12" style:family="paragraph" style:parent-style-name="Standard" style:list-style-name="WWNum2">
      <style:paragraph-properties fo:margin-left="2.54cm" fo:margin-right="0cm" fo:margin-top="0cm" fo:margin-bottom="0cm" fo:line-height="100%" fo:text-indent="0cm" style:auto-text-indent="false"/>
    </style:style>
    <style:style style:name="P13" style:family="paragraph" style:parent-style-name="Standard" style:list-style-name="WWNum5">
      <style:paragraph-properties fo:margin-left="2.54cm" fo:margin-right="0cm" fo:margin-top="0cm" fo:margin-bottom="0cm" fo:line-height="100%" fo:text-indent="0cm" style:auto-text-indent="false"/>
    </style:style>
    <style:style style:name="P14" style:family="paragraph" style:parent-style-name="Standard" style:list-style-name="WWNum3">
      <style:paragraph-properties fo:margin-left="3.81cm" fo:margin-right="0cm" fo:margin-top="0cm" fo:margin-bottom="0cm" fo:line-height="100%" fo:text-indent="0cm" style:auto-text-indent="false"/>
    </style:style>
    <style:style style:name="P15" style:family="paragraph" style:parent-style-name="Standard" style:list-style-name="WWNum4">
      <style:paragraph-properties fo:margin-left="2.619cm" fo:margin-right="0cm" fo:margin-top="0cm" fo:margin-bottom="0cm" fo:line-height="100%" fo:text-indent="0cm" style:auto-text-indent="false"/>
    </style:style>
    <style:style style:name="P16" style:family="paragraph" style:parent-style-name="Standard">
      <style:paragraph-properties fo:margin-left="0.635cm" fo:margin-right="0cm" fo:margin-top="0cm" fo:margin-bottom="0cm" fo:line-height="100%" fo:text-indent="0cm" style:auto-text-indent="false"/>
    </style:style>
    <style:style style:name="P17" style:family="paragraph" style:parent-style-name="Standard" style:list-style-name="WWNum6">
      <style:paragraph-properties fo:margin-left="0.635cm" fo:margin-right="0cm" fo:margin-top="0cm" fo:margin-bottom="0cm" fo:line-height="100%" fo:text-indent="0cm" style:auto-text-indent="false"/>
    </style:style>
    <style:style style:name="P18" style:family="paragraph" style:parent-style-name="Standard" style:list-style-name="WWNum9">
      <style:paragraph-properties fo:margin-left="0.635cm" fo:margin-right="0cm" fo:margin-top="0cm" fo:margin-bottom="0cm" fo:line-height="100%" fo:text-indent="0cm" style:auto-text-indent="false"/>
    </style:style>
    <style:style style:name="P19" style:family="paragraph" style:parent-style-name="Standard" style:list-style-name="WWNum11">
      <style:paragraph-properties fo:margin-left="0.635cm" fo:margin-right="0cm" fo:margin-top="0cm" fo:margin-bottom="0cm" fo:line-height="100%" fo:text-indent="0cm" style:auto-text-indent="false"/>
    </style:style>
    <style:style style:name="P20" style:family="paragraph" style:parent-style-name="Standard" style:list-style-name="WWNum12">
      <style:paragraph-properties fo:margin-left="0.635cm" fo:margin-right="0cm" fo:margin-top="0cm" fo:margin-bottom="0cm" fo:line-height="100%" fo:text-indent="0cm" style:auto-text-indent="false"/>
    </style:style>
    <style:style style:name="P21" style:family="paragraph" style:parent-style-name="Standard" style:list-style-name="WWNum13">
      <style:paragraph-properties fo:margin-left="0.635cm" fo:margin-right="0cm" fo:margin-top="0cm" fo:margin-bottom="0cm" fo:line-height="100%" fo:text-indent="0cm" style:auto-text-indent="false"/>
    </style:style>
    <style:style style:name="P22" style:family="paragraph" style:parent-style-name="Standard" style:list-style-name="WWNum14">
      <style:paragraph-properties fo:margin-left="0.635cm" fo:margin-right="0cm" fo:margin-top="0cm" fo:margin-bottom="0cm" fo:line-height="100%" fo:text-indent="0cm" style:auto-text-indent="false"/>
    </style:style>
    <style:style style:name="P23" style:family="paragraph" style:parent-style-name="Standard" style:list-style-name="WWNum16">
      <style:paragraph-properties fo:margin-left="0.635cm" fo:margin-right="0cm" fo:margin-top="0cm" fo:margin-bottom="0cm" fo:line-height="100%" fo:text-indent="0cm" style:auto-text-indent="false"/>
    </style:style>
    <style:style style:name="P24" style:family="paragraph" style:parent-style-name="Standard" style:list-style-name="WWNum17">
      <style:paragraph-properties fo:margin-left="0.635cm" fo:margin-right="0cm" fo:margin-top="0cm" fo:margin-bottom="0cm" fo:line-height="100%" fo:text-indent="0cm" style:auto-text-indent="false"/>
    </style:style>
    <style:style style:name="P25" style:family="paragraph" style:parent-style-name="Standard" style:list-style-name="WWNum18">
      <style:paragraph-properties fo:margin-left="0.635cm" fo:margin-right="0cm" fo:margin-top="0cm" fo:margin-bottom="0cm" fo:line-height="100%" fo:text-indent="0cm" style:auto-text-indent="false"/>
    </style:style>
    <style:style style:name="P26" style:family="paragraph" style:parent-style-name="Standard" style:list-style-name="WWNum19">
      <style:paragraph-properties fo:margin-left="0.635cm" fo:margin-right="0cm" fo:margin-top="0cm" fo:margin-bottom="0cm" fo:line-height="100%" fo:text-indent="0cm" style:auto-text-indent="false"/>
    </style:style>
    <style:style style:name="P27" style:family="paragraph" style:parent-style-name="Standard" style:list-style-name="WWNum20">
      <style:paragraph-properties fo:margin-left="0.635cm" fo:margin-right="0cm" fo:margin-top="0cm" fo:margin-bottom="0cm" fo:line-height="100%" fo:text-indent="0cm" style:auto-text-indent="false"/>
    </style:style>
    <style:style style:name="P28" style:family="paragraph" style:parent-style-name="Standard" style:list-style-name="WWNum21">
      <style:paragraph-properties fo:margin-left="0.635cm" fo:margin-right="0cm" fo:margin-top="0cm" fo:margin-bottom="0cm" fo:line-height="100%" fo:text-indent="0cm" style:auto-text-indent="false"/>
    </style:style>
    <style:style style:name="P29" style:family="paragraph" style:parent-style-name="Standard">
      <style:paragraph-properties fo:margin-left="0.635cm" fo:margin-right="0cm" fo:margin-top="0cm" fo:margin-bottom="0cm" fo:line-height="100%" fo:text-indent="0cm" style:auto-text-indent="false"/>
      <style:text-properties fo:color="#000000"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9pt" style:font-weight-complex="bold"/>
    </style:style>
    <style:style style:name="P30" style:family="paragraph" style:parent-style-name="Standard">
      <style:paragraph-properties fo:margin-top="0cm" fo:margin-bottom="0.423cm" fo:line-height="100%"/>
    </style:style>
    <style:style style:name="P31" style:family="paragraph" style:parent-style-name="Standard">
      <style:paragraph-properties fo:margin-top="0cm" fo:margin-bottom="0.423cm" fo:line-height="100%"/>
      <style:text-properties style:font-name="Times New Roman" fo:font-size="12pt" style:font-name-asian="Times New Roman1" style:font-size-asian="12pt" style:language-asian="fr" style:country-asian="FR" style:font-name-complex="Times New Roman1" style:font-size-complex="12pt"/>
    </style:style>
    <style:style style:name="P32" style:family="paragraph" style:parent-style-name="List_20_Paragraph" style:list-style-name="WWNum22">
      <style:paragraph-properties fo:margin-top="0cm" fo:margin-bottom="0.423cm" fo:line-height="100%"/>
    </style:style>
    <style:style style:name="T1"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2" style:family="text">
      <style:text-properties fo:color="#000000" style:font-name="Times New Roman" fo:font-size="12pt" style:font-name-asian="Times New Roman1" style:font-size-asian="12pt" style:language-asian="fr" style:country-asian="FR" style:font-name-complex="Times New Roman1" style:font-size-complex="12pt" style:font-weight-complex="bold"/>
    </style:style>
    <style:style style:name="T3" style:family="text">
      <style:text-properties fo:color="#000000"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4" style:family="text">
      <style:text-properties fo:color="#000000"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font-weight-complex="bold"/>
    </style:style>
    <style:style style:name="T5" style:family="text">
      <style:text-properties fo:color="#000000"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6" style:family="text">
      <style:text-properties fo:color="#000000"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T7"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8" style:family="text">
      <style:text-properties fo:color="#000000"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style>
    <style:style style:name="T9" style:family="text">
      <style:text-properties fo:color="#000000" style:font-name="Arial1" fo:font-size="9pt" style:font-name-asian="Times New Roman1" style:font-size-asian="9pt" style:language-asian="fr" style:country-asian="FR" style:font-name-complex="Arial2" style:font-size-complex="9pt"/>
    </style:style>
    <style:style style:name="T10" style:family="text">
      <style:text-properties fo:color="#000000" style:font-name="Arial1" fo:font-size="9pt" style:font-name-asian="Times New Roman1" style:font-size-asian="9pt" style:language-asian="fr" style:country-asian="FR" style:font-name-complex="Arial2" style:font-size-complex="9pt" style:font-weight-complex="bold"/>
    </style:style>
    <style:style style:name="T11" style:family="text">
      <style:text-properties fo:color="#000000" style:font-name="Arial1" fo:font-size="9pt" style:text-underline-style="solid" style:text-underline-width="auto" style:text-underline-color="font-color" style:font-name-asian="Times New Roman1" style:font-size-asian="9pt" style:language-asian="fr" style:country-asian="FR" style:font-name-complex="Arial2" style:font-size-complex="9pt"/>
    </style:style>
    <style:style style:name="T12" style:family="text">
      <style:text-properties fo:color="#000000"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9pt"/>
    </style:style>
    <style:style style:name="T13" style:family="text">
      <style:text-properties fo:color="#000000"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9pt" style:font-weight-complex="bold"/>
    </style:style>
    <style:style style:name="T14" style:family="text">
      <style:text-properties fo:color="#000000" style:text-position="super 58%" style:font-name="Times New Roman" fo:font-size="12pt" style:font-name-asian="Times New Roman1" style:font-size-asian="12pt" style:language-asian="fr" style:country-asian="FR" style:font-name-complex="Times New Roman1" style:font-size-complex="12pt" style:font-weight-complex="bold"/>
    </style:style>
    <style:style style:name="T15" style:family="text">
      <style:text-properties style:font-name="Times New Roman" fo:font-size="12pt" style:font-name-asian="Times New Roman1" style:font-size-asian="12pt" style:language-asian="fr" style:country-asian="FR" style:font-name-complex="Times New Roman1" style:font-size-complex="12pt"/>
    </style:style>
    <style:style style:name="T16"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17" style:family="text">
      <style:text-properties style:font-name="Times New Roman" fo:font-size="12pt"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Compte rendu du conseil d'école du 18 octobre 2016</text:span></text:p>
      <text:p text:style-name="P7"/>
      <text:p text:style-name="P2"><text:span text:style-name="T6">Etaient présents:</text:span></text:p>
      <text:p text:style-name="P7"/>
      <text:list xml:id="list7023194468619140815" text:style-name="WWNum1">
        <text:list-item>
          <text:list>
            <text:list-item>
              <text:list>
                <text:list-item>
                  <text:p text:style-name="P11"><text:span text:style-name="T6">Les élus </text:span><text:span text:style-name="T3">: </text:span></text:p>
                </text:list-item>
                <text:list-item>
                  <text:p text:style-name="P11"><text:span text:style-name="T1">Monsieur le Maire de Cheney,</text:span></text:p>
                </text:list-item>
                <text:list-item>
                  <text:p text:style-name="P11"><text:span text:style-name="T1">Madame le Maire de Dannemoine et référente politique du secteur de la communauté de commune du Tonnerrois,</text:span></text:p>
                </text:list-item>
                <text:list-item>
                  <text:p text:style-name="P11"><text:span text:style-name="T1">Monsieur le Maire de Tronchoy,</text:span></text:p>
                </text:list-item>
                <text:list-item>
                  <text:p text:style-name="P11"><text:span text:style-name="T1">Monsieur le Maire de Roffey,</text:span></text:p>
                </text:list-item>
              </text:list>
            </text:list-item>
          </text:list>
        </text:list-item>
      </text:list>
      <text:p text:style-name="P7"/>
      <text:list xml:id="list1244970498910816284" text:style-name="WWNum2">
        <text:list-item>
          <text:list>
            <text:list-item>
              <text:list>
                <text:list-item>
                  <text:p text:style-name="P12"><text:span text:style-name="T5">Les parents d'élèves :</text:span></text:p>
                </text:list-item>
              </text:list>
            </text:list-item>
          </text:list>
        </text:list-item>
      </text:list>
      <text:list xml:id="list8627913782588655818" text:style-name="WWNum3">
        <text:list-item>
          <text:list>
            <text:list-item>
              <text:list>
                <text:list-item>
                  <text:list>
                    <text:list-item>
                      <text:list>
                        <text:list-item>
                          <text:p text:style-name="P14"><text:span text:style-name="T7">Cheney</text:span><text:span text:style-name="T1"> :  Martin véronique, Gourdon Lucille,</text:span></text:p>
                        </text:list-item>
                        <text:list-item>
                          <text:p text:style-name="P14"><text:span text:style-name="T7">Dannemoine</text:span><text:span text:style-name="T1"> : Buczkowski Angélique, Lamri Yoni, Manteau Sophie,</text:span></text:p>
                        </text:list-item>
                        <text:list-item>
                          <text:p text:style-name="P14"><text:span text:style-name="T7">Tronchoy</text:span><text:span text:style-name="T1"> :  Simon Audray, Greif Auriane</text:span></text:p>
                        </text:list-item>
                      </text:list>
                    </text:list-item>
                  </text:list>
                </text:list-item>
              </text:list>
            </text:list-item>
          </text:list>
        </text:list-item>
      </text:list>
      <text:p text:style-name="P7"/>
      <text:list xml:id="list8009448781190988070" text:style-name="WWNum4">
        <text:list-item>
          <text:list>
            <text:list-item>
              <text:list>
                <text:list-item>
                  <text:list>
                    <text:list-item>
                      <text:list>
                        <text:list-item>
                          <text:p text:style-name="P15"><text:span text:style-name="T6">les enseignants:</text:span><text:span text:style-name="T7"> </text:span><text:span text:style-name="T1">Mme Sautreau,  Mme Gibert, M. Vélain et Mme Fauveau</text:span></text:p>
                        </text:list-item>
                        <text:list-item>
                          <text:p text:style-name="P15"><text:span text:style-name="T1">Mme Charrue (P'tit sou)</text:span></text:p>
                        </text:list-item>
                      </text:list>
                    </text:list-item>
                  </text:list>
                </text:list-item>
              </text:list>
            </text:list-item>
          </text:list>
        </text:list-item>
      </text:list>
      <text:list xml:id="list3900376890554133954" text:style-name="WWNum5">
        <text:list-item>
          <text:list>
            <text:list-item>
              <text:list>
                <text:list-item>
                  <text:p text:style-name="P13"><text:span text:style-name="T1">Madame Colin (coordinatrice scolaire de la communauté de commune du Tonnerrois),</text:span></text:p>
                </text:list-item>
              </text:list>
            </text:list-item>
          </text:list>
        </text:list-item>
      </text:list>
      <text:p text:style-name="P8"/>
      <text:p text:style-name="P2"><text:span text:style-name="T8">Excusés</text:span><text:span text:style-name="T1"> : M.Durant</text:span></text:p>
      <text:p text:style-name="P2"><text:span text:style-name="T1">                   </text:span></text:p>
      <text:list xml:id="list5496093886988796226" text:style-name="WWNum6">
        <text:list-item>
          <text:p text:style-name="P17"><text:span text:style-name="T6">Effectifs 2016-2017 (</text:span><text:span text:style-name="T1">rentrée 2016) : </text:span></text:p>
        </text:list-item>
      </text:list>
      <text:list xml:id="list9057774928008450668" text:style-name="WWNum7">
        <text:list-item>
          <text:p text:style-name="P3"><text:span text:style-name="T1">Maternelle : PS:11 – MS : 8  – GS : 4</text:span></text:p>
        </text:list-item>
        <text:list-item>
          <text:p text:style-name="P3"><text:span text:style-name="T1">GS / CP Dannemoine : GS : 5 CP : 14 + 1 après vacances Toussaint</text:span></text:p>
        </text:list-item>
      </text:list>
      <text:list xml:id="list1497321273014870677" text:style-name="WWNum8">
        <text:list-item>
          <text:p text:style-name="P4"><text:span text:style-name="T2">Tronchoy : CE1 : 8 CE2 : 12</text:span></text:p>
        </text:list-item>
        <text:list-item>
          <text:p text:style-name="P4"><text:span text:style-name="T2">Cheney  CM1 : 7 – CM2 : 10</text:span></text:p>
        </text:list-item>
      </text:list>
      <text:p text:style-name="P7"/>
      <text:list xml:id="list3162394940952514291" text:style-name="WWNum9">
        <text:list-item>
          <text:p text:style-name="P18"><text:span text:style-name="T6">Elections des parents d'élèves </text:span></text:p>
        </text:list-item>
      </text:list>
      <text:p text:style-name="P30"><text:span text:style-name="T15">Les élections se sont déroulées sans problème dans chaque école du RPI .</text:span></text:p>
      <text:p text:style-name="P30"><text:span text:style-name="T15">A cette occasion, les enseignants présentent et font la l</text:span><text:span text:style-name="T2">ecture d’un courrier adressé à Madame la directrice d’académie pour demander le regroupement des conseils d’écoles. Demande acceptée par le conseil d’école.</text:span></text:p>
      <text:list xml:id="list6157127723940214723" text:style-name="WWNum11">
        <text:list-item>
          <text:p text:style-name="P19"><text:span text:style-name="T6">PPMS + mesures de sécurité</text:span></text:p>
        </text:list-item>
      </text:list>
      <text:p text:style-name="P16"><text:span text:style-name="T2">Présentation des PPMS pour chaque école aux membres du conseil d’école (qui ont été préparés en amont avec les communes). Besoin de malles pour chaque classe du RPI.</text:span></text:p>
      <text:p text:style-name="P16"><text:span text:style-name="T2">Des exercices ont été réalisés dans chaque école. A cette occasion les enseignants se sont rendu compte qu’il manquait quelque chose (des volets? des rideaux ?) pour obstruer les fenêtres et les ouvertures dans les écoles de Cheney et Dannemoine.</text:span></text:p>
      <text:p text:style-name="P7"/>
      <text:list xml:id="list8395342651818823981" text:style-name="WWNum12">
        <text:list-item>
          <text:p text:style-name="P20"><text:span text:style-name="T6">Règlement intérieur</text:span></text:p>
        </text:list-item>
      </text:list>
      <text:p text:style-name="P30"><text:span text:style-name="T15">Lecture du règlement intérieur approuvé par le conseil d’école.</text:span></text:p>
      <text:list xml:id="list3421575591490485584" text:style-name="WWNum13">
        <text:list-item>
          <text:p text:style-name="P21"><text:span text:style-name="T6">Transports</text:span></text:p>
        </text:list-item>
      </text:list>
      <text:p text:style-name="P30"><text:span text:style-name="T15">Des problèmes de discipline ont été signalés par l’accompagnatrice et <text:s/>réglés. Les parents des enfants concernés ont été réceptifs. <text:s/></text:span></text:p>
      <text:p text:style-name="P30"><text:span text:style-name="T15">Mais des problèmes récurrents persistent : </text:span></text:p>
      <text:list xml:id="list7382765735187469835" text:style-name="WWNum22">
        <text:list-item>
          <text:p text:style-name="P32"><text:span text:style-name="T15">L’arrêt de Cheney n’est pas sur la nationale !</text:span></text:p>
        </text:list-item>
        <text:list-item>
          <text:p text:style-name="P32"><text:span text:style-name="T15">Des problèmes d’horaires et de ponctualité le soir (retard de 10 minutes à Dannemoine). Des changements adaptés aux horaires d’école sont demandés par les enseignants.</text:span></text:p>
        </text:list-item>
        <text:list-item>
          <text:p text:style-name="P32"><text:soft-page-break/><text:span text:style-name="T15">Dans un courrier transmis à la communauté de communes et au conseil d’école, Mme Pastoret rappelle quelques règles concernant les responsabilités de l’accompagnatrice, des enfants et des parents : <text:s text:c="149"/>Les enfants ne devraient être présents à l’arrêt de Dannemoine qu’à 13h10. L’accompagnatrice bien que présente n’est pas responsable ! Elle rappelle également qu’il existe des fiches de liaison en cas de problème, qui sont remises à la communauté de communes qui décide des suites à donner par rapport à l’incident. Cela peut être un coup de téléphone, une lettre d’avertissement ou une exclusion temporaire (voire définitive)…</text:span></text:p>
        </text:list-item>
      </text:list>
      <text:list xml:id="list8133655373821572931" text:style-name="WWNum14">
        <text:list-item>
          <text:p text:style-name="P22"><text:span text:style-name="T6">Matériel, réparations.</text:span></text:p>
        </text:list-item>
      </text:list>
      <text:p text:style-name="P2"><text:span text:style-name="T1">Dannemoine Maternelle : le réfrigérateur a été changé pour que le centre de loisirs ait accès aux poches de glaces en cas d’accident (puisque pour des raisons de sécurité, la porte de l’école est désormais fermée à clé).</text:span></text:p>
      <text:p text:style-name="P2"><text:span text:style-name="T1">Dannemoine élémentaire : </text:span></text:p>
      <text:list xml:id="list7448193007067303442" text:style-name="WWNum15">
        <text:list-item>
          <text:p text:style-name="P5"><text:span text:style-name="T1">Demande de pose d'étagères (1 dans la classe et une dans les toilettes) de Mme GIBERT.</text:span></text:p>
        </text:list-item>
        <text:list-item>
          <text:p text:style-name="P5"><text:span text:style-name="T1">Pose de l'interphone...</text:span></text:p>
        </text:list-item>
        <text:list-item>
          <text:p text:style-name="P5"><text:span text:style-name="T1">réparation du TBI</text:span></text:p>
        </text:list-item>
        <text:list-item>
          <text:p text:style-name="P5"><text:span text:style-name="T1">Photocopieur</text:span></text:p>
        </text:list-item>
      </text:list>
      <text:p text:style-name="P2"><text:span text:style-name="T1">Tronchoy : équipement informatique demandé</text:span></text:p>
      <text:p text:style-name="P2"><text:span text:style-name="T1">Cheney : écran abîmé à remplacer, revoir le système audio du vidéo projecteur</text:span></text:p>
      <text:p text:style-name="P7"/>
      <text:list xml:id="list6404786770141086580" text:style-name="WWNum16">
        <text:list-item>
          <text:p text:style-name="P23"><text:span text:style-name="T6">Subventions </text:span></text:p>
        </text:list-item>
      </text:list>
      <text:p text:style-name="P30"><text:span text:style-name="T15">Demande des enseignants à la communauté de communes <text:s/>pour savoir de combien ils disposent pour les sorties scolaires. Mme colin leur indique que rien n’est décidé pour l’instant et que la somme sera décidée en commission très prochainement.</text:span></text:p>
      <text:list xml:id="list6974898982956092512" text:style-name="WWNum17">
        <text:list-item>
          <text:p text:style-name="P24"><text:span text:style-name="T6">Cantine, CLSH</text:span></text:p>
        </text:list-item>
      </text:list>
      <text:p text:style-name="P2"><text:span text:style-name="T15">L’accueil péri-scolaire du midi supprimé a posé problème à certaines familles.</text:span></text:p>
      <text:list xml:id="list2656306729707726045" text:style-name="WWNum18">
        <text:list-item>
          <text:p text:style-name="P25"><text:span text:style-name="T6">Sorties, spectacles</text:span></text:p>
        </text:list-item>
      </text:list>
      <text:p text:style-name="P7"/>
      <text:p text:style-name="P2"><text:span text:style-name="T3">Maternelle </text:span><text:span text:style-name="T1">: Visite Ferme d'Assonnay <text:s/>(élevage d’animaux « laineux ») + sortie en cours de sélection (sans doute poney) avec la classe de primaire.</text:span></text:p>
      <text:p text:style-name="P2"><text:span text:style-name="T1">Spectacle de la classe d’ULIS au collège en juin</text:span></text:p>
      <text:p text:style-name="P2"><text:span text:style-name="T3">Dannemoine primaire </text:span><text:span text:style-name="T1">: École et cinéma ( 3 projections sur l'année)</text:span></text:p>
      <text:p text:style-name="P2"><text:span text:style-name="T4">Tronchoy et Cheney</text:span><text:span text:style-name="T2"> : École et cinéma ( 3 projections sur l'année)</text:span></text:p>
      <text:p text:style-name="P2"><text:span text:style-name="T2">Spectacle de l’école de musique de Tonnerre <text:s/>au conservatoire.</text:span></text:p>
      <text:p text:style-name="P2"><text:span text:style-name="T2">Voyage du 29 mai au 2 juin dans le Jura avec activités sportives et visite de musées.</text:span></text:p>
      <text:p text:style-name="P2"><text:span text:style-name="T2">CM1/CM2 spectacle sur la laïcité à Gurgy le 1</text:span><text:span text:style-name="T14">er</text:span><text:span text:style-name="T2"> décembre.</text:span></text:p>
      <text:p text:style-name="P31"/>
      <text:list xml:id="list1249825902301828619" text:style-name="WWNum19">
        <text:list-item>
          <text:p text:style-name="P26"><text:span text:style-name="T6">Piscine</text:span></text:p>
        </text:list-item>
      </text:list>
      <text:p text:style-name="P2"><text:span text:style-name="T1">Classe de GS/CP + élèves de GS de Mme SAUTREAU se rendront à la piscine de Tonnerre à compter du 3  janvier et jusqu'au 29 mars (dates à confirmer) les mercredis matins de 9h30 à 10h10 (hors temps de transport). <text:s/>Un devis a été transmis à la Mairie de Dannemoine.</text:span></text:p>
      <text:p text:style-name="P2"><text:span text:style-name="T1">Une maman possédant l'agrément « piscine » accompagnera ainsi qu'une seconde (Mme Giraudbit) titulaire du BEESAAP 1er degré. Il est important de recruter d’autres parents agréés, ainsi que des parents accompagnateurs, car sinon cela ne pourra pas se faire !</text:span></text:p>
      <text:p text:style-name="P2"><text:span text:style-name="T2">Cheney et Tronchoy : Piscine (avec beaucoup d’accompagnateurs que nous remercions) de septembre à décembre.</text:span></text:p>
      <text:p text:style-name="P31"/>
      <text:list xml:id="list33768669" text:continue-numbering="true" text:style-name="WWNum19">
        <text:list-item>
          <text:p text:style-name="P26"><text:span text:style-name="T6">Projet d’école</text:span></text:p>
        </text:list-item>
      </text:list>
      <text:p text:style-name="P2"><text:span text:style-name="T2">Dannemoine : poursuite du <text:s/>travail commencé l’an dernier sur la sécurité <text:s/>(avec intervention de la gendarmerie et de la MAIF)</text:span></text:p>
      <text:p text:style-name="P2"><text:span text:style-name="T2">Cheney : défi citoyen (arts plastiques en lien avec la citoyenneté)</text:span></text:p>
      <text:p text:style-name="P2"><text:span text:style-name="T2">Mise en place du PEAC avec les classes du regroupement</text:span></text:p>
      <text:p text:style-name="P2"><text:soft-page-break/><text:span text:style-name="T2">Tronchoy : Travail sur le portrait en lien avec la citoyenneté (les autres et moi)</text:span></text:p>
      <text:p text:style-name="P9"/>
      <text:p text:style-name="P2"><text:span text:style-name="T2">Mise en place du LSUN : les enseignants en profitent pour évoquer le livret scolaire unique numérique (qui remplacera le bulletin scolaire) avec lequel les familles devront se familiariser très prochainement.</text:span></text:p>
      <text:p text:style-name="P9"/>
      <text:p text:style-name="P7"/>
      <text:list xml:id="list1587820401063259810" text:style-name="WWNum20">
        <text:list-item>
          <text:p text:style-name="P27"><text:span text:style-name="T6">Association de parents d’élèves : le P’tit Sou des Écoliers</text:span></text:p>
        </text:list-item>
      </text:list>
      <text:p text:style-name="P7"/>
      <text:p text:style-name="P6"><text:span text:style-name="T7">Nombre de parents : </text:span><text:span text:style-name="T2">Beaucoup de départs, besoin de bénévoles : donc pas de marché de Pâques cette année.</text:span></text:p>
      <text:p text:style-name="P2"><text:span text:style-name="T7">Organisations prévues :</text:span></text:p>
      <text:p text:style-name="P2"><text:span text:style-name="T1">Défilé et bal costumé d'halloween : 31-10-2016</text:span></text:p>
      <text:p text:style-name="P2"><text:span text:style-name="T1">Vente de chocolats (pour noël) courant novembre 2016</text:span></text:p>
      <text:p text:style-name="P2"><text:span text:style-name="T1">Séances photos (individuelle, fratrie, famille) le 25-11-2016</text:span></text:p>
      <text:p text:style-name="P2"><text:span text:style-name="T1">Concours de tarot : 22-01-2017 (à réfléchir)</text:span></text:p>
      <text:p text:style-name="P2"><text:span text:style-name="T1">Loto à Marolles : 04-02-2017</text:span></text:p>
      <text:p text:style-name="P2"><text:span text:style-name="T1">Soirée dansante + paëlla à Roffey : 11-03-2017</text:span></text:p>
      <text:p text:style-name="P2"><text:span text:style-name="T1">Vide grenier à Dannemoine : 04-06-2017</text:span></text:p>
      <text:p text:style-name="P2"><text:span text:style-name="T1">Kermesse : 25-06-2017 </text:span></text:p>
      <text:p text:style-name="P31"/>
      <text:list xml:id="list4634088797982653283" text:style-name="WWNum21">
        <text:list-item>
          <text:p text:style-name="P28"><text:span text:style-name="T6">Questions diverses</text:span></text:p>
        </text:list-item>
      </text:list>
      <text:p text:style-name="P29"/>
      <text:p text:style-name="P1"><text:span text:style-name="T17">Les questions spécifiques <text:s/>liées à la vie de classe sont à aborder avec l’enseignant. Ils ne font pas partie des sujets abordés lors du conseil d’école.</text:span></text:p>
      <text:p text:style-name="P1"><text:span text:style-name="T17">Les parents élus <text:s/>souhaitent donner leurs coordonnées pour être joints plus facilement pour le prochain conseil d’éco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Fauveau</meta:initial-creator>
    <dc:creator>Instit</dc:creator>
    <meta:editing-cycles>2</meta:editing-cycles>
    <meta:creation-date>2016-11-24T12:54:00</meta:creation-date>
    <dc:date>2016-11-24T12:54:00</dc:date>
    <meta:editing-duration>PT1S</meta:editing-duration>
    <meta:generator>OpenOffice/4.1.1$Win32 OpenOffice.org_project/411m6$Build-9775</meta:generator>
    <meta:document-statistic meta:table-count="0" meta:image-count="0" meta:object-count="0" meta:page-count="3" meta:paragraph-count="80" meta:word-count="1024" meta:character-count="629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